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weight="bold" style:font-weight-asian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A</text:p>
      <text:p text:style-name="P1">MANIFESTAZIONE D'INTERESSE PAR CAMAPANIA GARANZIA GIOVANI</text:p>
      <text:p text:style-name="P1">Domanda di partecipazione</text:p>
      <text:p text:style-name="P1"/>
      <text:p text:style-name="P3"><text:tab/><text:tab/><text:tab/>AL DIRETTORE GENERALE</text:p>
      <text:p text:style-name="P3">ASL Avellino <text:s/></text:p>
      <text:p text:style-name="P3">PEC: protocollo@pec.aslavellino.it</text:p>
      <text:p text:style-name="P4"/>
      <text:p text:style-name="P4"/>
      <text:p text:style-name="P6"><text:span text:style-name="Car._20_predefinito_20_paragrafo"><text:span text:style-name="T1">Oggetto: DOMANDA DI PARTECIPAZIONE ALLA MANIFESTAZIONE DI INTERESSE PER LO SVOLGIMENTO DI ATTIVITA’ DI SUPPORTO NELLA REALIZZAZIONE DELLE MISURE CONNESSE AL PAR CAMPANIA</text:span></text:span><text:span text:style-name="Car._20_predefinito_20_paragrafo"><text:span text:style-name="T3"> “GARANZIA GIOVANI”</text:span></text:span></text:p>
      <text:p text:style-name="P2"/>
      <text:p text:style-name="P2"/>
      <text:p text:style-name="P2"/>
      <text:p text:style-name="P2">Il/La sottoscritto/a _____________________________________ <text:s/>nato/a __________________________</text:p>
      <text:p text:style-name="P2"/>
      <text:p text:style-name="P2">il _________________ e <text:s/>residente <text:s/>in ____________________ ______________(Prov. <text:s/>________)</text:p>
      <text:p text:style-name="P2"><text:s/></text:p>
      <text:p text:style-name="P2">via /piazza ________________________________n. <text:s/>_____ c.a.p. ______ telefono ________________</text:p>
      <text:p text:style-name="P2"/>
      <text:p text:style-name="P2">pec ________________________________ mail ________________________________</text:p>
      <text:p text:style-name="P2"/>
      <text:p text:style-name="P5">MANIFESTA</text:p>
      <text:p text:style-name="P2"/>
      <text:p text:style-name="P4">il proprio interesse a supportare l' ASL Avellino nello svolgimento di attività di supporto nella realizzazione delle misure connesse al Piano attuativo del PAR Campania - “ Garanzia Giovani” , consapevole che l'eventuale incarico di cui alla presente manifestazione d'interesse non comporta alcun onere a carico del bilancio dell' Asl Avellino .</text:p>
      <text:p text:style-name="P4">A tal riguardo , consapevole delle responsabilità civili e penali in cui incorre in caso di dichiarazioni mendaci o contenenti dati non più rispondenti a verità</text:p>
      <text:p text:style-name="P4"/>
      <text:p text:style-name="P5">DICHIARA</text:p>
      <text:p text:style-name="P4"/>
      <text:p text:style-name="P6"><text:span text:style-name="Car._20_predefinito_20_paragrafo"><text:span text:style-name="T1">sotto la propria responsabilità, ai sensi degli artt. 46 e 47 del D.P.R. 445/2000, che la propria Impresa/ Associazione / altro _______________________ (barrare la voce che non interessa) è in possesso dei requisiti per contrarre rapporto di collaborazione con la Pubblica Amministrazione, ed in particolare , </text:span></text:span><text:span text:style-name="Car._20_predefinito_20_paragrafo"><text:span text:style-name="T2">dichiara</text:span></text:span><text:span text:style-name="Car._20_predefinito_20_paragrafo"><text:span text:style-name="T1"> :</text:span></text:span></text:p>
      <text:p text:style-name="P4"/>
      <text:list xml:id="list5152102831475786472" text:style-name="L1">
        <text:list-item>
          <text:p text:style-name="P9">di essere accreditato all' Albo Informatico – quale agenzia di intermediazione – presso il Ministero del Lavoro e delle Politiche Sociali , ai sensi dell' art.4 del D.Lgs. N° 276/2003;</text:p>
        </text:list-item>
      </text:list>
      <text:p text:style-name="P4"/>
      <text:list xml:id="list134009365737402" text:continue-numbering="true" text:style-name="L1">
        <text:list-item>
          <text:p text:style-name="P9">di essere accreditato ai sensi del D.D. N° 40 del 15/11/2019 e iscritto nell'elenco degli ammessi degli Operatori della Regione Campania ;</text:p>
        </text:list-item>
      </text:list>
      <text:p text:style-name="P4"/>
      <text:list xml:id="list134008157013305" text:continue-numbering="true" text:style-name="L1">
        <text:list-item>
          <text:p text:style-name="P9">di svolgere attività di agenzia di intermediazione da almeno dodici mesi .</text:p>
        </text:list-item>
      </text:list>
      <text:p text:style-name="P4"/>
      <text:p text:style-name="P4"/>
      <text:p text:style-name="P4">Dichiara , altresì :</text:p>
      <text:p text:style-name="P4"/>
      <text:list xml:id="list3265940557905511466" text:style-name="L2">
        <text:list-item>
          <text:p text:style-name="P10">di non trovarsi nelle condizioni di cui all'art.80 del D.Lgs 50/2016</text:p>
        </text:list-item>
      </text:list>
      <text:p text:style-name="P4">Ai sensi del D.Lgs. 196/2003 e successive modifiche ed integrazioni e del Regolamento UE 2016/679 nei termini e con le modalità previste dal medesimo decreto, il/la sottoscritto/a______________________________ autorizza la ASL AV al trattamento dei propri dati personali, anche con strumenti informatici, per le finalità istituzionali connesse alla gestione della presente procedura e dell'eventuale conferimento dell'incarico e comunque secondo quanto previsto dell’Avviso Pubblico.</text:p>
      <text:p text:style-name="P4"><text:soft-page-break/></text:p>
      <text:p text:style-name="P4"/>
      <text:p text:style-name="P4"/>
      <text:p text:style-name="P4"/>
      <text:p text:style-name="P4">Allega alla presente , pena esclusione:</text:p>
      <text:p text:style-name="P4"/>
      <text:list xml:id="list8799394897884080118" text:style-name="L3">
        <text:list-item>
          <text:p text:style-name="P11">copia fotostatica di documento di identità in corso di validità del Legale Rappresentante del soggetto candidato ;</text:p>
        </text:list-item>
        <text:list-item>
          <text:p text:style-name="P11">copia dello Statuto e dell' Atto Costitutivo del soggetto candidato ;</text:p>
        </text:list-item>
        <text:list-item>
          <text:p text:style-name="P11">documentazione oppure autodichiarazione ai sensi del D.P.R. 445/2000 attestante i requisiti di cui all'art. 2;</text:p>
        </text:list-item>
        <text:list-item>
          <text:p text:style-name="P11">documentazione oppure autodichiarazione ai sensi del D.P.R. 445/2000 dei dati relativi ai criteri di valutazione <text:s/>cui all'art. 2;</text:p>
        </text:list-item>
      </text:list>
      <text:p text:style-name="P4"/>
      <text:p text:style-name="P4"/>
      <text:p text:style-name="P4"/>
      <text:p text:style-name="P4"/>
      <text:p text:style-name="P4"/>
      <text:p text:style-name="P4">Data e luogo</text:p>
      <text:p text:style-name="P4">________________________</text:p>
      <text:p text:style-name="P4"><text:s text:c="3"/></text:p>
      <text:p text:style-name="P3">Il Legale Rappresentante</text:p>
      <text:p text:style-name="P3">________________________</text:p>
      <text:p text:style-name="P4"><text:s text:c="8"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creator>Maria Rosaria Troisi</dc:creator>
    <meta:creation-date>2019-12-06T10:08:00Z</meta:creation-date>
    <dc:date>2020-01-16T16:03:00Z</dc:date>
    <meta:editing-cycles>12</meta:editing-cycles>
    <meta:editing-duration>PT16140S</meta:editing-duration>
    <meta:document-statistic meta:table-count="0" meta:image-count="0" meta:object-count="0" meta:page-count="2" meta:paragraph-count="34" meta:word-count="418" meta:character-count="3077" meta:non-whitespace-character-count="2673"/>
    <meta:template xlink:type="simple" xlink:actuate="onRequest" xlink:title="" xlink:href="../../AppData/Local/Temp/domanda%20di%20partecipazione%20garanzia%20giovani.odt/Normal"/>
  </office:meta>
</office:document-meta>
</file>